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5</text:p>
          </table:table-cell>
          <table:table-cell table:number-columns-repeated="4" table:style-name="ce10"/>
          <table:table-cell office:value-type="string" table:style-name="ce12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2" table:style-name="ce17">
            <text:p>27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2:144</text:p>
          </table:table-cell>
          <table:covered-table-cell/>
          <table:table-cell office:value-type="float" office:value="259684.95" table:style-name="ce16">
            <text:p>259684,9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4:212</text:p>
          </table:table-cell>
          <table:covered-table-cell/>
          <table:table-cell office:value-type="float" office:value="195184" table:style-name="ce16">
            <text:p>19518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11:59</text:p>
          </table:table-cell>
          <table:covered-table-cell/>
          <table:table-cell office:value-type="float" office:value="427927.5" table:style-name="ce16">
            <text:p>427927,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700005:1</text:p>
          </table:table-cell>
          <table:covered-table-cell/>
          <table:table-cell office:value-type="float" office:value="344032.1" table:style-name="ce16">
            <text:p>344032,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540</text:p>
          </table:table-cell>
          <table:covered-table-cell/>
          <table:table-cell office:value-type="float" office:value="33390.720000000001" table:style-name="ce16">
            <text:p>33390,7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500001:183</text:p>
          </table:table-cell>
          <table:covered-table-cell/>
          <table:table-cell office:value-type="float" office:value="43630" table:style-name="ce16">
            <text:p>436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500001:55</text:p>
          </table:table-cell>
          <table:covered-table-cell/>
          <table:table-cell office:value-type="float" office:value="21815" table:style-name="ce16">
            <text:p>2181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27:11</text:p>
          </table:table-cell>
          <table:covered-table-cell/>
          <table:table-cell office:value-type="float" office:value="340294.98" table:style-name="ce16">
            <text:p>340294,9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700005:124</text:p>
          </table:table-cell>
          <table:covered-table-cell/>
          <table:table-cell office:value-type="float" office:value="269008" table:style-name="ce16">
            <text:p>26900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9001:622</text:p>
          </table:table-cell>
          <table:covered-table-cell/>
          <table:table-cell office:value-type="float" office:value="49867.44" table:style-name="ce16">
            <text:p>49867,4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90003:155</text:p>
          </table:table-cell>
          <table:covered-table-cell/>
          <table:table-cell office:value-type="float" office:value="211740" table:style-name="ce16">
            <text:p>2117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900019:498</text:p>
          </table:table-cell>
          <table:covered-table-cell/>
          <table:table-cell office:value-type="float" office:value="663155.22" table:style-name="ce16">
            <text:p>663155,2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0900023:147</text:p>
          </table:table-cell>
          <table:covered-table-cell/>
          <table:table-cell office:value-type="float" office:value="239760" table:style-name="ce16">
            <text:p>2397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17:77</text:p>
          </table:table-cell>
          <table:covered-table-cell/>
          <table:table-cell office:value-type="float" office:value="8429318.6699999999" table:style-name="ce16">
            <text:p>8429318,6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36:8</text:p>
          </table:table-cell>
          <table:covered-table-cell/>
          <table:table-cell office:value-type="float" office:value="488824.83" table:style-name="ce16">
            <text:p>488824,8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6:1002</text:p>
          </table:table-cell>
          <table:covered-table-cell/>
          <table:table-cell office:value-type="float" office:value="724191" table:style-name="ce16">
            <text:p>72419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6:1003</text:p>
          </table:table-cell>
          <table:covered-table-cell/>
          <table:table-cell office:value-type="float" office:value="725916.12" table:style-name="ce16">
            <text:p>725916,1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9:1112</text:p>
          </table:table-cell>
          <table:covered-table-cell/>
          <table:table-cell office:value-type="float" office:value="345356.73" table:style-name="ce16">
            <text:p>345356,7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9:1113</text:p>
          </table:table-cell>
          <table:covered-table-cell/>
          <table:table-cell office:value-type="float" office:value="658082.43000000005" table:style-name="ce16">
            <text:p>658082,4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5:417</text:p>
          </table:table-cell>
          <table:covered-table-cell/>
          <table:table-cell office:value-type="float" office:value="931620.04" table:style-name="ce16">
            <text:p>931620,0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5:418</text:p>
          </table:table-cell>
          <table:covered-table-cell/>
          <table:table-cell office:value-type="float" office:value="524364" table:style-name="ce16">
            <text:p>52436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201005:192</text:p>
          </table:table-cell>
          <table:covered-table-cell/>
          <table:table-cell office:value-type="float" office:value="162125.88" table:style-name="ce16">
            <text:p>162125,8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4:209</text:p>
          </table:table-cell>
          <table:covered-table-cell/>
          <table:table-cell office:value-type="float" office:value="6669960" table:style-name="ce16">
            <text:p>66699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001005:378</text:p>
          </table:table-cell>
          <table:covered-table-cell/>
          <table:table-cell office:value-type="float" office:value="166829.89000000001" table:style-name="ce16">
            <text:p>166829,8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2763</text:p>
          </table:table-cell>
          <table:covered-table-cell/>
          <table:table-cell office:value-type="float" office:value="248190" table:style-name="ce16">
            <text:p>2481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2764</text:p>
          </table:table-cell>
          <table:covered-table-cell/>
          <table:table-cell office:value-type="float" office:value="248095" table:style-name="ce16">
            <text:p>24809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2765</text:p>
          </table:table-cell>
          <table:covered-table-cell/>
          <table:table-cell office:value-type="float" office:value="300978" table:style-name="ce16">
            <text:p>30097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2766</text:p>
          </table:table-cell>
          <table:covered-table-cell/>
          <table:table-cell office:value-type="float" office:value="300870" table:style-name="ce16">
            <text:p>3008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2767</text:p>
          </table:table-cell>
          <table:covered-table-cell/>
          <table:table-cell office:value-type="float" office:value="300762" table:style-name="ce16">
            <text:p>30076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2768</text:p>
          </table:table-cell>
          <table:covered-table-cell/>
          <table:table-cell office:value-type="float" office:value="300654" table:style-name="ce16">
            <text:p>30065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2769</text:p>
          </table:table-cell>
          <table:covered-table-cell/>
          <table:table-cell office:value-type="float" office:value="300540" table:style-name="ce16">
            <text:p>3005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200009:3</text:p>
          </table:table-cell>
          <table:covered-table-cell/>
          <table:table-cell office:value-type="float" office:value="411781.6" table:style-name="ce16">
            <text:p>411781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2800001:244</text:p>
          </table:table-cell>
          <table:covered-table-cell/>
          <table:table-cell office:value-type="float" office:value="2205764.4" table:style-name="ce16">
            <text:p>2205764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6900002:666</text:p>
          </table:table-cell>
          <table:covered-table-cell/>
          <table:table-cell office:value-type="float" office:value="1941280.11" table:style-name="ce16">
            <text:p>1941280,1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300010:330</text:p>
          </table:table-cell>
          <table:covered-table-cell/>
          <table:table-cell office:value-type="float" office:value="29848.799999999999" table:style-name="ce16">
            <text:p>29848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500006:458</text:p>
          </table:table-cell>
          <table:covered-table-cell/>
          <table:table-cell office:value-type="float" office:value="8489234.6500000004" table:style-name="ce16">
            <text:p>8489234,6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500006:459</text:p>
          </table:table-cell>
          <table:covered-table-cell/>
          <table:table-cell office:value-type="float" office:value="1911868.4" table:style-name="ce16">
            <text:p>1911868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11:552</text:p>
          </table:table-cell>
          <table:covered-table-cell/>
          <table:table-cell office:value-type="float" office:value="221715.6" table:style-name="ce16">
            <text:p>221715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200010:255</text:p>
          </table:table-cell>
          <table:covered-table-cell/>
          <table:table-cell office:value-type="float" office:value="116775" table:style-name="ce16">
            <text:p>11677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6200010:256</text:p>
          </table:table-cell>
          <table:covered-table-cell/>
          <table:table-cell office:value-type="float" office:value="96534" table:style-name="ce16">
            <text:p>9653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6200010:257</text:p>
          </table:table-cell>
          <table:covered-table-cell/>
          <table:table-cell office:value-type="float" office:value="63837" table:style-name="ce16">
            <text:p>6383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2800006:118</text:p>
          </table:table-cell>
          <table:covered-table-cell/>
          <table:table-cell office:value-type="float" office:value="200877.6" table:style-name="ce16">
            <text:p>200877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0100023:282</text:p>
          </table:table-cell>
          <table:covered-table-cell/>
          <table:table-cell office:value-type="float" office:value="210895.82" table:style-name="ce16">
            <text:p>210895,8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26:39</text:p>
          </table:table-cell>
          <table:covered-table-cell/>
          <table:table-cell office:value-type="float" office:value="239820.28" table:style-name="ce16">
            <text:p>239820,2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4000024:336</text:p>
          </table:table-cell>
          <table:covered-table-cell/>
          <table:table-cell office:value-type="float" office:value="398633.4" table:style-name="ce16">
            <text:p>398633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0558</text:p>
          </table:table-cell>
          <table:covered-table-cell/>
          <table:table-cell office:value-type="float" office:value="344021.2" table:style-name="ce16">
            <text:p>344021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0836</text:p>
          </table:table-cell>
          <table:covered-table-cell/>
          <table:table-cell office:value-type="float" office:value="1134176.44" table:style-name="ce16">
            <text:p>1134176,4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600007:369</text:p>
          </table:table-cell>
          <table:covered-table-cell/>
          <table:table-cell office:value-type="float" office:value="347544.81" table:style-name="ce16">
            <text:p>347544,8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7:370</text:p>
          </table:table-cell>
          <table:covered-table-cell/>
          <table:table-cell office:value-type="float" office:value="328564.02" table:style-name="ce16">
            <text:p>328564,0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7:371</text:p>
          </table:table-cell>
          <table:covered-table-cell/>
          <table:table-cell office:value-type="float" office:value="295184.01" table:style-name="ce16">
            <text:p>295184,0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39:212</text:p>
          </table:table-cell>
          <table:covered-table-cell/>
          <table:table-cell office:value-type="float" office:value="118723.41" table:style-name="ce16">
            <text:p>118723,4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3000:603</text:p>
          </table:table-cell>
          <table:covered-table-cell/>
          <table:table-cell office:value-type="float" office:value="133815.42000000001" table:style-name="ce16">
            <text:p>133815,4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5163</text:p>
          </table:table-cell>
          <table:covered-table-cell/>
          <table:table-cell office:value-type="float" office:value="695984.84" table:style-name="ce16">
            <text:p>695984,8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9915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9916</text:p>
          </table:table-cell>
          <table:covered-table-cell/>
          <table:table-cell office:value-type="float" office:value="284540" table:style-name="ce16">
            <text:p>2845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9:5</text:p>
          </table:table-cell>
          <table:covered-table-cell/>
          <table:table-cell office:value-type="float" office:value="42810.3" table:style-name="ce16">
            <text:p>42810,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0:424</text:p>
          </table:table-cell>
          <table:covered-table-cell/>
          <table:table-cell office:value-type="float" office:value="709642.76" table:style-name="ce16">
            <text:p>709642,7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0:430</text:p>
          </table:table-cell>
          <table:covered-table-cell/>
          <table:table-cell office:value-type="float" office:value="771103.4" table:style-name="ce16">
            <text:p>771103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0:432</text:p>
          </table:table-cell>
          <table:covered-table-cell/>
          <table:table-cell office:value-type="float" office:value="863294.36" table:style-name="ce16">
            <text:p>863294,3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3317</text:p>
          </table:table-cell>
          <table:covered-table-cell/>
          <table:table-cell office:value-type="float" office:value="266913" table:style-name="ce16">
            <text:p>26691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3384</text:p>
          </table:table-cell>
          <table:covered-table-cell/>
          <table:table-cell office:value-type="float" office:value="296570" table:style-name="ce16">
            <text:p>2965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440</text:p>
          </table:table-cell>
          <table:covered-table-cell/>
          <table:table-cell office:value-type="float" office:value="1616422.52" table:style-name="ce16">
            <text:p>1616422,5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81000:424</text:p>
          </table:table-cell>
          <table:covered-table-cell/>
          <table:table-cell office:value-type="float" office:value="130902" table:style-name="ce16">
            <text:p>13090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00000:5765</text:p>
          </table:table-cell>
          <table:covered-table-cell/>
          <table:table-cell office:value-type="float" office:value="310370.13" table:style-name="ce16">
            <text:p>310370,1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211:258</text:p>
          </table:table-cell>
          <table:covered-table-cell/>
          <table:table-cell office:value-type="float" office:value="772958.97" table:style-name="ce16">
            <text:p>772958,9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8019:30</text:p>
          </table:table-cell>
          <table:covered-table-cell/>
          <table:table-cell office:value-type="float" office:value="412199.92" table:style-name="ce16">
            <text:p>412199,9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9003:199</text:p>
          </table:table-cell>
          <table:covered-table-cell/>
          <table:table-cell office:value-type="float" office:value="448470.2" table:style-name="ce16">
            <text:p>448470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300022:655</text:p>
          </table:table-cell>
          <table:covered-table-cell/>
          <table:table-cell office:value-type="float" office:value="251304" table:style-name="ce16">
            <text:p>25130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300022:656</text:p>
          </table:table-cell>
          <table:covered-table-cell/>
          <table:table-cell office:value-type="float" office:value="332986.59999999998" table:style-name="ce16">
            <text:p>332986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38:205</text:p>
          </table:table-cell>
          <table:covered-table-cell/>
          <table:table-cell office:value-type="float" office:value="851549.09" table:style-name="ce16">
            <text:p>851549,0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6600036:265</text:p>
          </table:table-cell>
          <table:covered-table-cell/>
          <table:table-cell office:value-type="float" office:value="488027.4" table:style-name="ce16">
            <text:p>488027,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600036:266</text:p>
          </table:table-cell>
          <table:covered-table-cell/>
          <table:table-cell office:value-type="float" office:value="498458.52" table:style-name="ce16">
            <text:p>498458,5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39:294</text:p>
          </table:table-cell>
          <table:covered-table-cell/>
          <table:table-cell office:value-type="float" office:value="392284.62" table:style-name="ce16">
            <text:p>392284,6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39:295</text:p>
          </table:table-cell>
          <table:covered-table-cell/>
          <table:table-cell office:value-type="float" office:value="314051.21999999997" table:style-name="ce16">
            <text:p>314051,2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5600001:1</text:p>
          </table:table-cell>
          <table:covered-table-cell/>
          <table:table-cell office:value-type="float" office:value="2775280" table:style-name="ce16">
            <text:p>27752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000003:448</text:p>
          </table:table-cell>
          <table:covered-table-cell/>
          <table:table-cell office:value-type="float" office:value="7627196.6100000003" table:style-name="ce16">
            <text:p>7627196,61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110:419</text:p>
          </table:table-cell>
          <table:covered-table-cell/>
          <table:table-cell office:value-type="float" office:value="4071138.24" table:style-name="ce16">
            <text:p>4071138,24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124:337</text:p>
          </table:table-cell>
          <table:covered-table-cell/>
          <table:table-cell office:value-type="float" office:value="215568.17" table:style-name="ce16">
            <text:p>215568,1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4234</text:p>
          </table:table-cell>
          <table:covered-table-cell/>
          <table:table-cell office:value-type="float" office:value="63333.33" table:style-name="ce16">
            <text:p>63333,33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08:153</text:p>
          </table:table-cell>
          <table:covered-table-cell/>
          <table:table-cell office:value-type="float" office:value="752959.35" table:style-name="ce16">
            <text:p>752959,35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08:154</text:p>
          </table:table-cell>
          <table:covered-table-cell/>
          <table:table-cell office:value-type="float" office:value="456339" table:style-name="ce16">
            <text:p>456339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60:228</text:p>
          </table:table-cell>
          <table:covered-table-cell/>
          <table:table-cell office:value-type="float" office:value="13234857.779999999" table:style-name="ce16">
            <text:p>13234857,7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8001:1088</text:p>
          </table:table-cell>
          <table:covered-table-cell/>
          <table:table-cell office:value-type="float" office:value="1216440" table:style-name="ce16">
            <text:p>12164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8001:1089</text:p>
          </table:table-cell>
          <table:covered-table-cell/>
          <table:table-cell office:value-type="float" office:value="1200350" table:style-name="ce16">
            <text:p>12003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8001:1090</text:p>
          </table:table-cell>
          <table:covered-table-cell/>
          <table:table-cell office:value-type="float" office:value="1198580" table:style-name="ce16">
            <text:p>11985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8001:1091</text:p>
          </table:table-cell>
          <table:covered-table-cell/>
          <table:table-cell office:value-type="float" office:value="1196800" table:style-name="ce16">
            <text:p>11968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1092</text:p>
          </table:table-cell>
          <table:covered-table-cell/>
          <table:table-cell office:value-type="float" office:value="2211982.02" table:style-name="ce16">
            <text:p>2211982,0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8001:1093</text:p>
          </table:table-cell>
          <table:covered-table-cell/>
          <table:table-cell office:value-type="float" office:value="1215370" table:style-name="ce16">
            <text:p>12153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1094</text:p>
          </table:table-cell>
          <table:covered-table-cell/>
          <table:table-cell office:value-type="float" office:value="1213580" table:style-name="ce16">
            <text:p>121358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1095</text:p>
          </table:table-cell>
          <table:covered-table-cell/>
          <table:table-cell office:value-type="float" office:value="1211790" table:style-name="ce16">
            <text:p>12117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1096</text:p>
          </table:table-cell>
          <table:covered-table-cell/>
          <table:table-cell office:value-type="float" office:value="1210000" table:style-name="ce16">
            <text:p>12100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1097</text:p>
          </table:table-cell>
          <table:covered-table-cell/>
          <table:table-cell office:value-type="float" office:value="1208220" table:style-name="ce16">
            <text:p>12082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1098</text:p>
          </table:table-cell>
          <table:covered-table-cell/>
          <table:table-cell office:value-type="float" office:value="1206440" table:style-name="ce16">
            <text:p>12064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8001:1099</text:p>
          </table:table-cell>
          <table:covered-table-cell/>
          <table:table-cell office:value-type="float" office:value="1214650" table:style-name="ce16">
            <text:p>12146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8001:1100</text:p>
          </table:table-cell>
          <table:covered-table-cell/>
          <table:table-cell office:value-type="float" office:value="1204650" table:style-name="ce16">
            <text:p>12046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1101</text:p>
          </table:table-cell>
          <table:covered-table-cell/>
          <table:table-cell office:value-type="float" office:value="1202870" table:style-name="ce16">
            <text:p>12028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1102</text:p>
          </table:table-cell>
          <table:covered-table-cell/>
          <table:table-cell office:value-type="float" office:value="1201100" table:style-name="ce16">
            <text:p>12011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1103</text:p>
          </table:table-cell>
          <table:covered-table-cell/>
          <table:table-cell office:value-type="float" office:value="1199320" table:style-name="ce16">
            <text:p>11993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1104</text:p>
          </table:table-cell>
          <table:covered-table-cell/>
          <table:table-cell office:value-type="float" office:value="1197540" table:style-name="ce16">
            <text:p>119754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8001:1105</text:p>
          </table:table-cell>
          <table:covered-table-cell/>
          <table:table-cell office:value-type="float" office:value="1195770" table:style-name="ce16">
            <text:p>11957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1106</text:p>
          </table:table-cell>
          <table:covered-table-cell/>
          <table:table-cell office:value-type="float" office:value="1194000" table:style-name="ce16">
            <text:p>11940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1107</text:p>
          </table:table-cell>
          <table:covered-table-cell/>
          <table:table-cell office:value-type="float" office:value="1572551.37" table:style-name="ce16">
            <text:p>1572551,3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8001:1108</text:p>
          </table:table-cell>
          <table:covered-table-cell/>
          <table:table-cell office:value-type="float" office:value="1212850" table:style-name="ce16">
            <text:p>12128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1109</text:p>
          </table:table-cell>
          <table:covered-table-cell/>
          <table:table-cell office:value-type="float" office:value="1211060" table:style-name="ce16">
            <text:p>121106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8001:1110</text:p>
          </table:table-cell>
          <table:covered-table-cell/>
          <table:table-cell office:value-type="float" office:value="1209270" table:style-name="ce16">
            <text:p>120927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1111</text:p>
          </table:table-cell>
          <table:covered-table-cell/>
          <table:table-cell office:value-type="float" office:value="1207490" table:style-name="ce16">
            <text:p>120749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1112</text:p>
          </table:table-cell>
          <table:covered-table-cell/>
          <table:table-cell office:value-type="float" office:value="1205700" table:style-name="ce16">
            <text:p>120570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8001:1113</text:p>
          </table:table-cell>
          <table:covered-table-cell/>
          <table:table-cell office:value-type="float" office:value="1203920" table:style-name="ce16">
            <text:p>120392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1114</text:p>
          </table:table-cell>
          <table:covered-table-cell/>
          <table:table-cell office:value-type="float" office:value="1202130" table:style-name="ce16">
            <text:p>120213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16:220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16:221</text:p>
          </table:table-cell>
          <table:covered-table-cell/>
          <table:table-cell office:value-type="float" office:value="493950" table:style-name="ce16">
            <text:p>493950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5005:1856</text:p>
          </table:table-cell>
          <table:covered-table-cell/>
          <table:table-cell office:value-type="float" office:value="797139.2" table:style-name="ce16">
            <text:p>797139,2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5005:1857</text:p>
          </table:table-cell>
          <table:covered-table-cell/>
          <table:table-cell office:value-type="float" office:value="794737.46" table:style-name="ce16">
            <text:p>794737,4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20:210</text:p>
          </table:table-cell>
          <table:covered-table-cell/>
          <table:table-cell office:value-type="float" office:value="1071771.8" table:style-name="ce16">
            <text:p>1071771,8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3006:141</text:p>
          </table:table-cell>
          <table:covered-table-cell/>
          <table:table-cell office:value-type="float" office:value="562016.77" table:style-name="ce16">
            <text:p>562016,77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01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">
            <text:p>36:34:0545001:7196</text:p>
          </table:table-cell>
          <table:covered-table-cell/>
          <table:table-cell office:value-type="float" office:value="84902673.599999994" table:style-name="ce17">
            <text:p>84902673,6</text:p>
          </table:table-cell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0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9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6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6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6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6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6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6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6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6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6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6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6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6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6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6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6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6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6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6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6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6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7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7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8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8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6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6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6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7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0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07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07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0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0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0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07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0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0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0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0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0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0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0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0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0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07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0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0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0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07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0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07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7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07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07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07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0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07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07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07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0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07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0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0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0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0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0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0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0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0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0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0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0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0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0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0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07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0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0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0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0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0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0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0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0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0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0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0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0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0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0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0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0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0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0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0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0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0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0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07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0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3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1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2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1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1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2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26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26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260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2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2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2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3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3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3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31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3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3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3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3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420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42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4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42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42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42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4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4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4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42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010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0100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1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1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13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4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4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01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1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1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2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2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01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01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01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0105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01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1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2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3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4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010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010024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0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2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4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0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2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2:21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2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0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01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01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0100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0100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0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0000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07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07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07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07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2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2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2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46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6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6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71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8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13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2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9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3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3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4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4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2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3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9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9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9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5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5:0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5:08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5:3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5:3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0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07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07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07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7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07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7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7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07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07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0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1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2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3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3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3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3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3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3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3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3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3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3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3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1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1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1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3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3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3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3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3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3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4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4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4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4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4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4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4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4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4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2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2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2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2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2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200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2009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2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2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20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2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601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90102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16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1601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001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001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001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00102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00102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00102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101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101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37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10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1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100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100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2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2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2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2000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2000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200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20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8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8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260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3000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3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3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3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48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64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01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0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0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0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0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8:0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8:0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8:0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8:0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8:0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8:0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0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0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8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8:04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8:04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8:0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0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6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06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06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0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0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25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3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34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3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38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38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4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48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4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48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48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51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5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307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1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1000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100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10002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1000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10002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10005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1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1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1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3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3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3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3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3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3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3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3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3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3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3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3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30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3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7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7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7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85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0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1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2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28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1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1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1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1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1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1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7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000000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00000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000000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00000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000000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000000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000000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000000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000000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000000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000000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000000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000000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000000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000000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000000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000000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000000:9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100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10005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100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6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7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8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1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1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2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3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4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4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5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5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5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6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60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6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6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7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7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7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7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7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7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7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7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7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7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7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7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7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7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7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7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7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7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7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7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7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7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7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7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7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7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7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7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7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7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7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7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7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7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7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7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7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7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7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700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70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700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7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700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70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7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7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7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7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7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7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7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70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700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7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700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7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826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826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826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826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826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826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826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826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82601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826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826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82601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82601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826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82601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826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82601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826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82601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8260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826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826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826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826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826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826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826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82601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82601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826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826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826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826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826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826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826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826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826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826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826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826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18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6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6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18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5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5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5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5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5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5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5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5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5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5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5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5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5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5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5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5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5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5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5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5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5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5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5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5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5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5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5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5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5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5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5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5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5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5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5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5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5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5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5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5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5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5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5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5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5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5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5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5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5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5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5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5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5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5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5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5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5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5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5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5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5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5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5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5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5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5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5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5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5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5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5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5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5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5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5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5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5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5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5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5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5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5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5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5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5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5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5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5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5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5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5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5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5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5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5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5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5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5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5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5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5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5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5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5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5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5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5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5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5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25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25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25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5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5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5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5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5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5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5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5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5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5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5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5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5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5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5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5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5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5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5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5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5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5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5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5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5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5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5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5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5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5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5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5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5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5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5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5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5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5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5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5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5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5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5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5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5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5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5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5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5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5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5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5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5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5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5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5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5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5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5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5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5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5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5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5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5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5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5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5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5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5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5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5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5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5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5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5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5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5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5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5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5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5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5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5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5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5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5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5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5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5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5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5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5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5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5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5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5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5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5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5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5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5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5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5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5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5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5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5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5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5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5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5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5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5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5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5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5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5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5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5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5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5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5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5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5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5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5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5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5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5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5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5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5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5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5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5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5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5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5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5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5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5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5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5:4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5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5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5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5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5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5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5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5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5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5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5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5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5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5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5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5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5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5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5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5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5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5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5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5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5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5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5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5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5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5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5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5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5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5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5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5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5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5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5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5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5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5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5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5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5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5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5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5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5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5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5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5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5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5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5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5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5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5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5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5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5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5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5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5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5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5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5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5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5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5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5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5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5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5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5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5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5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5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5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5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5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5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5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5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5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5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5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5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5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5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5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5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5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5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5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5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5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5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5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5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5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5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5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2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26:8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26:8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26:8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26:8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26:8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26:8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26:8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26:8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26:8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26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26:8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26:8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26:8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26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26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26:8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26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26:8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26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26:8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26:8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26:9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26:9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26:9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26:9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26:9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26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26:9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26:9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26:9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26:9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26:9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26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26:9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26:9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26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26:9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26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26:9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26:9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9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26:9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26:9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26:9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3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3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3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3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3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3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3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3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3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3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3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3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3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3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3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3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3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3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3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3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3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3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3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3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3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3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3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3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3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3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3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3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3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3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3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3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3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3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3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3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3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3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3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3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3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3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3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3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3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3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3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3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3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3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3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3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3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3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3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3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3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3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3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3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3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3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3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3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3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3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3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3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3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3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3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3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3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3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3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3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3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3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3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3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3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3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3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3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3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3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3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3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3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3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3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3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3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3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3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3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3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3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3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3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3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3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3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3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3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3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3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3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3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3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3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3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3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3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3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3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3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3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3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3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3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3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3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3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3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3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3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3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3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3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3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3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3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3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3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3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3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3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3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3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3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3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3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3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3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3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3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3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3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3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3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3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3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3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3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3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3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3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3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3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3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3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3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3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3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3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3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3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3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3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3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3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3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3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3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3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3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3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3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3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3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3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3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3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3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3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3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3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3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3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3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3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3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3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3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3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3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3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3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3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3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3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3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3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3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3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3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3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3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3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3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3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3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3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3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3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3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3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3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3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3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3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3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3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3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3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3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3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3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3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3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3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3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3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3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3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3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3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3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3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3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3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3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3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3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3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3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3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3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3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3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3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3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3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3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3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3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3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3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3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3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3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3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3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3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3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3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3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3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3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3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3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3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3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3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3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3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3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3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3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3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3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3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3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3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3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3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3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3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3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3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3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3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3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3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3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3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3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3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3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3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3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3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3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3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3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3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3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3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3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3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3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3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3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3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3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3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3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3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3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3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3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31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31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3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3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3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3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3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3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3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3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3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3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3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3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3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3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3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3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3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3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3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3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3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3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3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3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3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3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3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3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3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3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3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3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3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3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3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3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3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3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3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3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3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3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3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3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3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3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3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3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3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3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3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3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3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3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3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3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3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3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503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503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503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503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503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503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503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503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503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503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503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503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503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503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503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503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503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503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503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503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503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503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503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503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503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503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503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503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503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503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503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503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503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3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3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3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3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3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3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503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503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503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503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503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503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503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503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503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503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503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503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503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3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3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3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3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31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3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3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3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3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3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3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3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3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3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3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3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3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3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3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3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3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3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3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3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3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3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3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3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3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3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3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3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3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3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3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4503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4503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4503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3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3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3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4503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4503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3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3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3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3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3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3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3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3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3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3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3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3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3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3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3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3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3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3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3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3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3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3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3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3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3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3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3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3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3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3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3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3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3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3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3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3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3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4503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4503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3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3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3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3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3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3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3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3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3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3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3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3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3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3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31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3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45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4503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4503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4503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45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3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3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4503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45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45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45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45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4503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6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6:1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6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6:1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6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6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7:00104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7:0010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7:001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7:001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7:0011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7:0011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7:0011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7:001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7:00116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7:0011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7:0011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7:0011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7:0011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7:0011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7:001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7:001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7:0012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7:0012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7:00126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7:00127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7:00127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7:00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7:03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7:04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7:05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7:056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7:074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000000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0101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01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01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0103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0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1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1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1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1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1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1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12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1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1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12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1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1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14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1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1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19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1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19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9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9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19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19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19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19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19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19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19000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1900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19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1900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190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19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1900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1900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190004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190005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190005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1900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19000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190007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190007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190007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190007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1900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190007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190008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2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20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20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20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200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200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2000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2000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3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3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30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35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35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35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3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36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4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4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4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4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48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4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4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4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4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4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4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4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4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4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4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5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5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5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5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5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5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5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8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8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8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8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8:58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8:58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8:58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8:5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8:58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8:580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8:5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8:6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8:65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8:6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8:650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65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65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65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650003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6500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65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66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66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6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66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66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66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66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66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66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66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66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66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66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66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66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66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66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66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66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66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660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660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660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6600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66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66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66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660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66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66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6600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6600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660003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7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8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8300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8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84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9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9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9:5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9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9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9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9:8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9:8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0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0:0101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0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000000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1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1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1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1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1:0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1:010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1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1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1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1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1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0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1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1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1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1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1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1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1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1:01000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1:010003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1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1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1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1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1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1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1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1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1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1:01000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1:0100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1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1:010005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1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1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1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1:18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1:25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1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1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2:0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2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2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2:0100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2:010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2:3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2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2:4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2:43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2:4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2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2:46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2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3:0003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3:0003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206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4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5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6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1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16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16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16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16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16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1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1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1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1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16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16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16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16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16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116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116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16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16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116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118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1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106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106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106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106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106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106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107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107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107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107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107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107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1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108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108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108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109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109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300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3008:8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7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8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9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9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608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1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1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4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4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48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49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49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4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40406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40406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4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405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4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4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2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202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202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202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202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4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4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6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604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8001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15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1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17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2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2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3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4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605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20">
            <text:p>2742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CE0E06631164ADC61C3CBF320FB70C4E7201ABDD9D3419B81DF2AE81FF3DA7BF5954452986D404C43B13133DE987E4898E2E336316798B68A1E5243FE8EA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6T11:47:24Z</meta:creation-date>
    <dc:date>2021-04-16T11:47:25Z</dc:date>
  </office:meta>
</office:document-meta>
</file>